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58.3%"/>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ListParagraph" style:list-style-name="LFO1" style:family="paragraph"/>
    <style:style style:name="T11" style:parent-style-name="DefaultParagraphFont" style:family="text">
      <style:text-properties fo:font-weight="bold" style:font-weight-asian="bold" style:font-weight-complex="bold"/>
    </style:style>
    <style:style style:name="P12" style:parent-style-name="ListParagraph" style:list-style-name="LFO1" style:family="paragraph"/>
    <style:style style:name="T13" style:parent-style-name="DefaultParagraphFont" style:family="text">
      <style:text-properties fo:font-weight="bold" style:font-weight-asian="bold" style:font-weight-complex="bold"/>
    </style:style>
    <style:style style:name="P14" style:parent-style-name="ListParagraph" style:list-style-name="LFO1" style:family="paragraph">
      <style:text-properties fo:font-weight="bold" style:font-weight-asian="bold" style:font-weight-complex="bold"/>
    </style:style>
    <style:style style:name="P15" style:parent-style-name="ListParagraph" style:list-style-name="LFO2" style:family="paragraph"/>
    <style:style style:name="P16" style:parent-style-name="ListParagraph" style:list-style-name="LFO2" style:family="paragraph"/>
    <style:style style:name="P17" style:parent-style-name="ListParagraph" style:list-style-name="LFO2" style:family="paragraph"/>
    <style:style style:name="P18" style:parent-style-name="ListParagraph" style:list-style-name="LFO2" style:family="paragraph"/>
    <style:style style:name="P19" style:parent-style-name="ListParagraph" style:list-style-name="LFO1"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office:automatic-styles>
  <office:body>
    <office:text text:use-soft-page-breaks="true">
      <text:p text:style-name="P1">Old River Lane Board</text:p>
      <text:p text:style-name="P2"><text:span text:style-name="T3">16</text:span><text:span text:style-name="T4">th</text:span><text:span text:style-name="T5"><text:s/>October 2025</text:span></text:p>
      <text:p text:style-name="Normal"/>
      <text:p text:style-name="Normal"><text:span text:style-name="T6">Present:</text:span><text:s/>Cllr Ben Crystall (Chair), Ben Wood, David Falco, Cllr Sarah Hopewell, Brian Moldon, Cllr Mione Goldpsink, Cllr Sarah Copley, Cllr Miriam Swainston, Cllr Carl Brittain, Helen Standen</text:p>
      <text:p text:style-name="Normal"><text:span text:style-name="T7">Also in attendance</text:span>: Andrew Sanderson (Cityheart), Ed Williams (LCA) Jack Pritchard (Howells)</text:p>
      <text:p text:style-name="Normal"><text:span text:style-name="T8">Apologies:</text:span><text:s/>James Ellis</text:p>
      <text:p text:style-name="Normal"/>
      <text:p text:style-name="P9">Agenda</text:p>
      <text:p text:style-name="Normal"/>
      <text:list text:style-name="LFO1" text:continue-numbering="true">
        <text:list-item>
          <text:p text:style-name="P10"><text:span text:style-name="T11">Declarations:</text:span><text:s/>Cllrs Swainson, Goldspink and Copley noted their roles on the Town Council. Cllr Swainston also noted her role on the County Council</text:p>
        </text:list-item>
      </text:list>
      <text:p text:style-name="Normal"/>
      <text:list text:style-name="LFO1" text:continue-numbering="true">
        <text:list-item>
          <text:p text:style-name="P12"><text:span text:style-name="T13">Minutes of the previous meeting:</text:span><text:s/>approved.<text:s/></text:p>
        </text:list-item>
      </text:list>
      <text:p text:style-name="Normal"/>
      <text:list text:style-name="LFO1" text:continue-numbering="true">
        <text:list-item>
          <text:p text:style-name="P14">Update from Cityheart:</text:p>
        </text:list-item>
      </text:list>
      <text:p text:style-name="Normal"/>
      <text:p text:style-name="Normal">AS informed the Board the progress has been positive and the intention is still to submit a planning<text:s/>application at the end of November. Pre-app conversations continue to take place with East Herts, HCC and others and another iteration of the design is available which will be presented today and then form the basis of another consultation later this month.</text:p>
      <text:p text:style-name="Normal">JP provided a presentation to Board members on the latest proposals: Key points to note:</text:p>
      <text:list text:style-name="LFO2" text:continue-numbering="true">
        <text:list-item>
          <text:p text:style-name="P15">Central surface car parking to be reduced and replaced with amenity/ public spaces/ residential gardens which are landscaped</text:p>
        </text:list-item>
        <text:list-item>
          <text:p text:style-name="P16">North building originally had a link section included, this may be removed to be two separate buildings</text:p>
        </text:list-item>
        <text:list-item>
          <text:p text:style-name="P17">Old River Lane originally would stop near Water Lane Hall. However it is now proposed that it become a one way road (from North to South) which is accessed from the new E/W road (being called Causeway Lane). This will then join Bridge<text:s/><text:soft-page-break/>Street which will become one way also to the Link Road. This means means an increase in pavement space in this area which currently supports Eastbound vehicle movement (mostly people accessing Waitrose). EH Planners have met with HCC highways to discuss this, CH are due to meet with highways next week to discuss this also however it seems to suit both parties much better than the previous designs.</text:p>
        </text:list-item>
        <text:list-item>
          <text:p text:style-name="P18">Public square is on the same footprint but the actual gravelled surface area will be much smaller, with more landscaping. The Pavillion will also be more bespoke, ideally reflecting the Coopers design of having three separate components (but linked into one).<text:s/></text:p>
        </text:list-item>
      </text:list>
      <text:p text:style-name="Normal">MS &amp; MG both agreed that the think the new one way road is a good idea as it would be safer for those attempting to cross Old River Lane or Bridge Street.<text:s/></text:p>
      <text:p text:style-name="Normal">MG supportive of the central/ courtyard area being landscaped, losing parking and making it a more attractive feature for the occupants of the apartments to look at. However, does this mean the loss of accessible/ disabled parking?</text:p>
      <text:p text:style-name="Normal">JP confirmed that there would be some on street parking on Old River Lane to accommodate disabled parking spaces. Although this is less than what was previously planned the new one way street means it can be narrowed freeing up more space. JP also confirmed the Design Review Panel were not in favour of a car park in the courtyard area, EH planners also want it to be more landscaped/ green. This would fit in with the design requirements to be a car light development.<text:s/></text:p>
      <text:p text:style-name="Normal">MG, SC and MS all confirmed they were supportive of the landscaped courtyard idea.<text:s/></text:p>
      <text:p text:style-name="Normal">CB also supportive of the approach and asked whether a management company would be established for its maintenance as it would be separate to the public square. AS confirmed this would be the case. For the proposed front gardens on the ground floor residential units facing Link Road they would be maintained by the leaseholders, although they are not gardens as such as they will only 1m wide.<text:s/></text:p>
      <text:p text:style-name="Normal">SH asked about the likelihood of solar panels on the rooftops and other greener aspects of the development. JP responded to say that this will be considered once the total number of residential units are known. This will be used to estimate overall energy requirements and solar panels may feature as a solution. It could also include other things like green roofs and roof level gardens. This would all be considered in due course.</text:p>
      <text:p text:style-name="Normal">MG asked about the pavilion and whether it would include storage space to support performers. JP said that this hasn’t been included at this stage but the ideal is for the space to be flexible. BC noted it would add to the cost if not included. BW also added the public consultation on the space indicated there was less appetite for outdoor performance space and more as a market or place to meet people.<text:s/></text:p>
      <text:soft-page-break/>
      <text:p text:style-name="Normal">ED updated the group on the forthcoming round of consultation which will be taking place. This will be on line as per last time, includes leafleting to addresses and face to face sessions in the library and Jackson Square. Board Members happy with these proposals.</text:p>
      <text:p text:style-name="Normal">BC asked about the NHS. AS updated to say they are still in discussion but agreement yet. Cityheart will be submitting their planning application regardless – it would be great to have a tenant in place however if not this won’t hold up progress.<text:s/></text:p>
      <text:p text:style-name="Normal"/>
      <text:list text:style-name="LFO1" text:continue-numbering="true">
        <text:list-item>
          <text:p text:style-name="P19">Water Lane Hall update</text:p>
        </text:list-item>
      </text:list>
      <text:p text:style-name="P20"/>
      <text:p text:style-name="Normal">BW updated the Board to say that he, MS and MG had met with representatives of the Friends of Water Lane Hall and the meeting had been positive. There was a genuine appetite from the group to take over the hall however Board Members had also impressed upon them the scale of the financial gap to enable this to happen. It was agreed a business plan would be submitted and considered by the end of November with<text:s/>the<text:s/>end of March being the window in which to gather the funding for phase 1. If these milestones cannot be met the Council would need to reconsider other option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njamin Wood</meta:initial-creator>
    <dc:creator>Benjamin Wood</dc:creator>
    <meta:creation-date>2025-11-21T14:59:00Z</meta:creation-date>
    <dc:date>2025-11-21T14:59:00Z</dc:date>
    <meta:template xlink:href="Normal" xlink:type="simple"/>
    <meta:editing-cycles>2</meta:editing-cycles>
    <meta:editing-duration>PT120S</meta:editing-duration>
    <meta:user-defined meta:name="MSIP_Label_393d98ac-5911-4996-9f40-934b924618b7_Enabled">true</meta:user-defined>
    <meta:user-defined meta:name="MSIP_Label_393d98ac-5911-4996-9f40-934b924618b7_SetDate">2025-10-16T15:18:21Z</meta:user-defined>
    <meta:user-defined meta:name="MSIP_Label_393d98ac-5911-4996-9f40-934b924618b7_Method">Standard</meta:user-defined>
    <meta:user-defined meta:name="MSIP_Label_393d98ac-5911-4996-9f40-934b924618b7_Name">Official</meta:user-defined>
    <meta:user-defined meta:name="MSIP_Label_393d98ac-5911-4996-9f40-934b924618b7_SiteId">671b555f-1b74-4a87-a174-b37d2b179b24</meta:user-defined>
    <meta:user-defined meta:name="MSIP_Label_393d98ac-5911-4996-9f40-934b924618b7_ActionId">a27bcb18-c551-4f79-9176-8f8778454e98</meta:user-defined>
    <meta:user-defined meta:name="MSIP_Label_393d98ac-5911-4996-9f40-934b924618b7_ContentBits">0</meta:user-defined>
    <meta:user-defined meta:name="MSIP_Label_393d98ac-5911-4996-9f40-934b924618b7_Tag">10, 3, 0, 1</meta:user-defined>
    <meta:document-statistic meta:page-count="3" meta:paragraph-count="10" meta:word-count="812" meta:character-count="5432" meta:row-count="38" meta:non-whitespace-character-count="4630"/>
  </office:meta>
</office:document-meta>
</file>